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29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.503cm" fo:margin-right="0cm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503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503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556cm" fo:margin-right="0cm" fo:text-indent="0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11.536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Body_20_Text_20_2">
      <style:text-properties fo:font-size="16pt" style:font-size-asian="16pt" style:font-size-complex="16pt"/>
    </style:style>
    <style:style style:name="P14" style:family="paragraph" style:parent-style-name="Body_20_Text_20_2">
      <style:paragraph-properties fo:margin-left="0.45cm" fo:margin-right="0cm" fo:text-indent="0cm" style:auto-text-indent="false"/>
      <style:text-properties fo:font-size="16pt" style:font-size-asian="16pt" style:font-size-complex="16pt"/>
    </style:style>
    <style:style style:name="P15" style:family="paragraph" style:parent-style-name="Text_20_body">
      <style:paragraph-properties fo:margin-left="0.45cm" fo:margin-right="0cm" fo:text-align="justify" style:justify-single-word="false" fo:text-indent="-0.635cm" style:auto-text-indent="false">
        <style:tab-stops>
          <style:tab-stop style:position="0.45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7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L2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 style:list-style-name="L5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 style:list-style-name="L5">
      <style:text-properties fo:font-size="16pt" style:font-size-asian="16pt" style:font-size-complex="16pt"/>
    </style:style>
    <style:style style:name="P21" style:family="paragraph" style:parent-style-name="Standard" style:list-style-name="L5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1" style:master-page-name="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 style:list-style-name="L1">
      <style:paragraph-properties fo:margin-left="0.025cm" fo:margin-right="0cm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Standard">
      <style:paragraph-properties fo:margin-left="0.503cm" fo:margin-right="0cm" fo:text-indent="0cm" style:auto-text-indent="false"/>
      <style:text-properties fo:font-size="16pt" style:font-size-asian="16pt" style:font-size-complex="16pt"/>
    </style:style>
    <style:style style:name="P25" style:family="paragraph" style:parent-style-name="Standard" style:list-style-name="L3">
      <style:paragraph-properties fo:margin-left="0.503cm" fo:margin-right="0cm" fo:text-indent="0cm" style:auto-text-indent="false"/>
      <style:text-properties fo:font-size="16pt" style:font-size-asian="16pt" style:font-size-complex="16pt" style:font-weight-complex="bold"/>
    </style:style>
    <style:style style:name="P26" style:family="paragraph" style:parent-style-name="Standard" style:list-style-name="L6">
      <style:paragraph-properties fo:margin-left="0.503cm" fo:margin-right="0cm" fo:text-indent="0cm" style:auto-text-indent="false"/>
      <style:text-properties fo:font-size="16pt" style:font-size-asian="16pt" style:font-size-complex="16pt"/>
    </style:style>
    <style:style style:name="P27" style:family="paragraph" style:parent-style-name="Standard" style:list-style-name="L7">
      <style:paragraph-properties fo:margin-left="0.503cm" fo:margin-right="0cm" fo:text-indent="0cm" style:auto-text-indent="false"/>
      <style:text-properties fo:font-size="16pt" style:font-size-asian="16pt" style:font-size-complex="16pt"/>
    </style:style>
    <style:style style:name="P28" style:family="paragraph" style:parent-style-name="Standard">
      <style:paragraph-properties fo:margin-left="0.50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L3">
      <style:paragraph-properties fo:margin-left="0cm" fo:margin-right="0cm" fo:text-indent="0cm" style:auto-text-indent="false"/>
      <style:text-properties fo:font-size="16pt" style:font-size-asian="16pt" style:font-size-complex="16pt" style:font-weight-complex="bold"/>
    </style:style>
    <style:style style:name="P30" style:family="paragraph" style:parent-style-name="Text_20_body" style:list-style-name="L2">
      <style:paragraph-properties fo:margin-top="0cm" fo:margin-bottom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1" style:family="paragraph" style:parent-style-name="Body_20_Text_20_2" style:list-style-name="L5">
      <style:text-properties fo:font-size="16pt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gulamin konkursu literackiego: </text:p>
      <text:p text:style-name="P15">1.<text:span text:style-name="T1"> </text:span><text:span text:style-name="T3">Warunkiem</text:span><text:span text:style-name="T2"> </text:span><text:span text:style-name="T3">uczestnictwa</text:span><text:span text:style-name="T2"> </text:span><text:span text:style-name="T3">w</text:span><text:span text:style-name="T2"> </text:span><text:span text:style-name="T3">konkursie</text:span><text:span text:style-name="T2"> </text:span><text:span text:style-name="T3">jest</text:span><text:span text:style-name="T2"> </text:span><text:span text:style-name="T3">nadesłanie</text:span><text:span text:style-name="T2"> </text:span><text:span text:style-name="T3">pracy</text:span><text:span text:style-name="T2"> </text:span><text:span text:style-name="T3">opatrzonej</text:span><text:span text:style-name="T2"> </text:span><text:span text:style-name="T3">godłem</text:span><text:span text:style-name="T2"> </text:span><text:span text:style-name="T3">(pseudonimem)</text:span><text:span text:style-name="T2"> </text:span><text:span text:style-name="T3">w terminie</text:span><text:span text:style-name="T2"> </text:span><text:span text:style-name="T3">do</text:span><text:span text:style-name="T2"> </text:span><text:span text:style-name="T3">dnia</text:span><text:span text:style-name="T2"> 20.03.2018 </text:span><text:span text:style-name="T3">roku</text:span><text:span text:style-name="T2"> </text:span><text:span text:style-name="T3">(do</text:span><text:span text:style-name="T2"> </text:span><text:span text:style-name="T3">tego</text:span><text:span text:style-name="T2"> </text:span><text:span text:style-name="T3">dnia</text:span><text:span text:style-name="T2"> </text:span><text:span text:style-name="T3">prace</text:span><text:span text:style-name="T2"> </text:span><text:span text:style-name="T3">muszą</text:span><text:span text:style-name="T2"> </text:span><text:span text:style-name="T3">dotrzeć</text:span><text:span text:style-name="T2"> </text:span><text:span text:style-name="T3">do</text:span><text:span text:style-name="T2"> </text:span><text:span text:style-name="T3">szkoły)</text:span><text:span text:style-name="T2"> </text:span><text:span text:style-name="T3">na</text:span><text:span text:style-name="T2"> </text:span><text:span text:style-name="T3">adres:</text:span></text:p>
      <text:p text:style-name="P4">Zespół Szkół <text:s/>nr 1 im. Powstańców Śląskich </text:p>
      <text:p text:style-name="P4">ul. Kościuszki 41</text:p>
      <text:p text:style-name="P4">44-200 Rybnik</text:p>
      <text:p text:style-name="P4">„Warsztaty Humanistyczne”</text:p>
      <text:p text:style-name="P13"/>
      <text:p text:style-name="P14">Autor<text:span text:style-name="T1"> </text:span>zobowiązany<text:span text:style-name="T1"> </text:span>jest<text:span text:style-name="T1"> </text:span>dołączyć<text:span text:style-name="T1"> </text:span>do<text:span text:style-name="T1"> </text:span>pracy<text:span text:style-name="T1"> </text:span>kopertę,<text:span text:style-name="T1"> </text:span>również<text:span text:style-name="T1"> </text:span>opatrzoną<text:span text:style-name="T1"> </text:span>godłem<text:span text:style-name="T1"> </text:span>(pseudonimem),<text:span text:style-name="T1"> </text:span>zawierającą<text:span text:style-name="T1"> </text:span>dane<text:span text:style-name="T1"> </text:span>autora<text:span text:style-name="T1"> </text:span>(imię,<text:span text:style-name="T1"> </text:span>nazwisko,<text:span text:style-name="T1"> </text:span>dokładny<text:span text:style-name="T1"> </text:span>adres<text:span text:style-name="T1"> </text:span>zamieszkania,<text:span text:style-name="T1"> </text:span>telefon<text:span text:style-name="T1"> </text:span>kontaktowy,<text:span text:style-name="T1"> </text:span>adres<text:span text:style-name="T1"> </text:span>e-mail,<text:span text:style-name="T1"> </text:span>adres<text:span text:style-name="T1"> </text:span>i<text:span text:style-name="T1"> </text:span>numer<text:span text:style-name="T1"> </text:span>telefonu<text:span text:style-name="T1"> </text:span>szkoły,<text:span text:style-name="T1"> </text:span>do<text:span text:style-name="T1"> </text:span>której<text:span text:style-name="T1"> </text:span>uczęszcza,<text:span text:style-name="T1"> </text:span>a<text:span text:style-name="T1"> </text:span>także<text:span text:style-name="T1"> </text:span>imię<text:span text:style-name="T1"> </text:span>i<text:span text:style-name="T1"> </text:span>nazwisko<text:span text:style-name="T1"> </text:span>nauczyciela<text:span text:style-name="T1"> – </text:span>opiekuna).</text:p>
      <text:p text:style-name="P14">Uczniów<text:span text:style-name="T1"> </text:span>naszej<text:span text:style-name="T1"> </text:span>szkoły<text:span text:style-name="T1"> </text:span>prosimy<text:span text:style-name="T1"> </text:span>o<text:span text:style-name="T1"> </text:span>dostarczenie<text:span text:style-name="T1"> </text:span>prac<text:span text:style-name="T1"> do </text:span>p.<text:span text:style-name="T1"> Joanny Mikszty (s.112) lub p. </text:span>Aleksandry<text:span text:style-name="T1"> </text:span>Kotas<text:span text:style-name="T1"> </text:span>(s.<text:span text:style-name="T1"> </text:span>19).</text:p>
      <text:p text:style-name="P14"/>
      <text:list xml:id="list984141312700829880" text:style-name="L1">
        <text:list-item>
          <text:p text:style-name="P22">Tematy prac do wyboru :</text:p>
          <text:p text:style-name="P17"/>
        </text:list-item>
      </text:list>
      <text:list xml:id="list8196497907634623534" text:style-name="L2">
        <text:list-item>
          <text:p text:style-name="P18">EMOCJE... (proza własna w dowolny sposób inspirowana tematem warsztatów)</text:p>
        </text:list-item>
        <text:list-item>
          <text:p text:style-name="P18">"Spójrzcie, jaka wciąż sprawna, jak dobrze się trzyma w naszym stuleciu nienawiść..."(W. Szymborska) A może współczucie, życzliwość, pożądanie, lęk...? Jakie emocje zdominowały człowieka we współczesnym świecie? <text:s/>(esej lub felieton)</text:p>
          <text:p text:style-name="P30"/>
        </text:list-item>
      </text:list>
      <text:list xml:id="list31631361" text:continue-list="list984141312700829880" text:style-name="L1">
        <text:list-header>
          <text:p text:style-name="P23"/>
        </text:list-header>
      </text:list>
      <text:p text:style-name="P11"><text:tab/>3. Prace literackie nie mogą być nigdzie wcześniej publikowane i nie <text:tab/>mogą brać udziału w innych konkursach.</text:p>
      <text:p text:style-name="P3"/>
      <text:p text:style-name="P2">4. Praca nie może przekraczać 5 stron wydruku komputerowego (czcionką Times New Roman 12). Tekst należy wysłać w formie wydruku komputerowego. </text:p>
      <text:p text:style-name="P3"/>
      <text:p text:style-name="P9">5. Organizatorzy nie zwracają nadesłanych prac.</text:p>
      <text:p text:style-name="P3"/>
      <text:list xml:id="list530259181958598767" text:style-name="L6">
        <text:list-item>
          <text:p text:style-name="P26">Nagrody zostaną wręczone podczas Warsztatów Humanistów.</text:p>
        </text:list-item>
      </text:list>
      <text:p text:style-name="P6"/>
      <text:p text:style-name="P6"/>
      <text:p text:style-name="P10"/>
      <text:p text:style-name="P5"><text:soft-page-break/>Regulamin konkursu plastycznego i fotograficznego:</text:p>
      <text:p text:style-name="P5"/>
      <text:list xml:id="list1676569751458301279" text:style-name="L3">
        <text:list-header>
          <text:p text:style-name="P29">1. Warunkiem uczestnictwa w konkursie jest nadesłanie pracy <text:s text:c="2"/>(dowolna forma plastyczna lub fotografia) w terminie do dnia 20.03.2018 roku (do tego dnia prace muszą dotrzeć do szkoły) na adres:</text:p>
          <text:p text:style-name="P25"/>
          <text:p text:style-name="P25"/>
        </text:list-header>
      </text:list>
      <text:p text:style-name="P4">Zespół Szkół <text:s/>nr 1 im. Powstańców Śląskich </text:p>
      <text:p text:style-name="P4">ul. Kościuszki 41</text:p>
      <text:p text:style-name="P4">44-200 Rybnik</text:p>
      <text:p text:style-name="P4">„Warsztaty Humanistyczne”</text:p>
      <text:p text:style-name="P4"/>
      <text:list xml:id="list1726459229326273789" text:style-name="L5">
        <text:list-item>
          <text:p text:style-name="P31">Temat pracy:</text:p>
          <text:p text:style-name="P19">EMOCJE... (praca w dowolny sposób inspirowana tematem warsztatów)</text:p>
        </text:list-item>
        <text:list-item>
          <text:p text:style-name="P21">Prace powinny być zatytułowane. </text:p>
        </text:list-item>
        <text:list-item>
          <text:p text:style-name="P21">Fotografie (od 1 do 5) należy wywołać w formacie A4. </text:p>
        </text:list-item>
        <text:list-item>
          <text:p text:style-name="P20"><text:span text:style-name="T4">Prace nie mogą być nigdzie wcześniej publikowane i nie mogą brać udziału w innych konkursach. </text:span></text:p>
        </text:list-item>
        <text:list-item>
          <text:p text:style-name="P20"><text:span text:style-name="T4">P</text:span>raca powinna być oznaczona godłem. Autor zobowiązany jest dołączyć do pracy kopertę, również opatrzoną godłem (pseudonimem), zawierającą dane autora (imię, nazwisko, dokładny adres zamieszkania, telefon kontaktowy, adres e-mail, adres i numer telefonu szkoły, do której uczęszcza, a także imię i nazwisko nauczyciela – opiekuna).</text:p>
        </text:list-item>
      </text:list>
      <text:p text:style-name="P6"><text:s text:c="6"/>Uczniów naszej szkoły prosimy o dostarczenie prac do p. Joanny <text:s text:c="9"/><text:tab/>Mikszty (s.112) lub p. Aleksandry Kotas (s.19)</text:p>
      <text:list xml:id="list1210940070280630392" text:style-name="L7">
        <text:list-item>
          <text:p text:style-name="P27">Organizatorzy nie zwracają nadesłanych prac. <text:s/></text:p>
        </text:list-item>
        <text:list-item>
          <text:p text:style-name="P27">Nagrody zostaną wręczone podczas Warsztatów Humanistów.</text:p>
        </text:list-item>
      </text:list>
      <text:p text:style-name="P6"/>
      <text:p text:style-name="P6"/>
      <text:p text:style-name="P6"/>
      <text:p text:style-name="P6"/>
      <text:p text:style-name="P6"/>
      <text:p text:style-name="P7">Organizatorki:</text:p>
      <text:p text:style-name="P7">Aleksandra Kotas tel. 509 361 312</text:p>
      <text:p text:style-name="P7">Joanna Mikszta tel. 793 690 024</text:p>
      <text:p text:style-name="P8">warhum09@o2.pl</text:p>
      <text:p text:style-name="P28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/>
      <style:text-properties fo:font-size="14pt" fo:language="zxx" fo:country="none" style:letter-kerning="true" style:font-name-asian="Andale Sans UI1" style:font-size-asian="14pt" style:font-size-complex="14pt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M39S</meta:editing-duration>
    <meta:editing-cycles>13</meta:editing-cycles>
    <meta:generator>OpenOffice/4.1.1$Win32 OpenOffice.org_project/411m6$Build-9775</meta:generator>
    <dc:date>2018-02-13T11:44:07.72</dc:date>
    <meta:document-statistic meta:table-count="0" meta:image-count="0" meta:object-count="0" meta:page-count="2" meta:paragraph-count="34" meta:word-count="380" meta:character-count="2663"/>
    <meta:user-defined meta:name="Info 1"/>
    <meta:user-defined meta:name="Info 2"/>
    <meta:user-defined meta:name="Info 3"/>
    <meta:user-defined meta:name="Info 4"/>
  </office:meta>
</office:document-meta>
</file>